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.2083in" fo:line-height="100%"/>
      <style:text-properties style:font-name="Arial" style:font-name-asian="Times New Roman" style:font-name-complex="Arial" fo:color="#444444" fo:font-size="13.5pt" style:font-size-asian="13.5pt" style:font-size-complex="13.5pt" style:language-asian="hr" style:country-asian="HR"/>
    </style:style>
    <style:style style:name="P2" style:parent-style-name="Normal" style:family="paragraph">
      <style:paragraph-properties style:vertical-align="baseline" fo:margin-bottom="0in" fo:line-height="100%"/>
    </style:style>
    <style:style style:name="T3" style:parent-style-name="Zadanifontodlomka" style:family="text">
      <style:text-properties style:font-name="Arial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T4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444444" fo:font-size="10.5pt" style:font-size-asian="10.5pt" style:font-size-complex="10.5pt" style:language-asian="hr" style:country-asian="HR"/>
    </style:style>
    <style:style style:name="T5" style:parent-style-name="Zadanifontodlomka" style:family="text">
      <style:text-properties style:font-name="Arial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6" style:parent-style-name="Normal" style:family="paragraph">
      <style:paragraph-properties style:vertical-align="baseline" fo:margin-bottom="0.2083in" fo:line-height="100%"/>
      <style:text-properties style:font-name="Arial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7" style:parent-style-name="Normal" style:family="paragraph">
      <style:paragraph-properties style:vertical-align="baseline" fo:margin-bottom="0.2083in" fo:line-height="100%"/>
      <style:text-properties style:font-name="Arial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8" style:parent-style-name="Normal" style:family="paragraph">
      <style:paragraph-properties style:vertical-align="baseline" fo:margin-bottom="0.2083in" fo:line-height="100%"/>
      <style:text-properties style:font-name="Arial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9" style:parent-style-name="Normal" style:list-style-name="LFO1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0" style:parent-style-name="Normal" style:list-style-name="LFO1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1" style:parent-style-name="Normal" style:list-style-name="LFO1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2" style:parent-style-name="Normal" style:family="paragraph">
      <style:paragraph-properties style:vertical-align="baseline" fo:margin-bottom="0.2083in" fo:line-height="100%"/>
      <style:text-properties style:font-name="Arial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3" style:parent-style-name="Normal" style:family="paragraph">
      <style:paragraph-properties style:vertical-align="baseline" fo:margin-bottom="0.2083in" fo:line-height="100%"/>
      <style:text-properties style:font-name="Arial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4" style:parent-style-name="Normal" style:family="paragraph">
      <style:paragraph-properties style:vertical-align="baseline" fo:margin-bottom="0.2083in" fo:line-height="100%"/>
      <style:text-properties style:font-name="Arial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5" style:parent-style-name="Normal" style:family="paragraph">
      <style:paragraph-properties style:vertical-align="baseline" fo:margin-bottom="0.2083in" fo:line-height="100%"/>
      <style:text-properties style:font-name="Arial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6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7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T18" style:parent-style-name="Zadanifontodlomka" style:family="text">
      <style:text-properties style:font-name="inherit" style:font-name-asian="Times New Roman" style:font-name-complex="Arial" fo:color="#00A0E3" fo:font-size="10.5pt" style:font-size-asian="10.5pt" style:font-size-complex="10.5pt" style:text-underline-type="single" style:text-underline-style="solid" style:text-underline-width="auto" style:text-underline-mode="continuous" style:language-asian="hr" style:country-asian="HR"/>
    </style:style>
    <style:style style:name="T19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0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1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T22" style:parent-style-name="Zadanifontodlomka" style:family="text">
      <style:text-properties style:font-name="inherit" style:font-name-asian="Times New Roman" style:font-name-complex="Arial" fo:color="#00A0E3" fo:font-size="10.5pt" style:font-size-asian="10.5pt" style:font-size-complex="10.5pt" style:text-underline-type="single" style:text-underline-style="solid" style:text-underline-width="auto" style:text-underline-mode="continuous" style:language-asian="hr" style:country-asian="HR"/>
    </style:style>
    <style:style style:name="T23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4" style:parent-style-name="Normal" style:family="paragraph">
      <style:paragraph-properties style:vertical-align="baseline" fo:margin-bottom="0in" fo:line-height="100%"/>
    </style:style>
    <style:style style:name="T25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444444" fo:font-size="10.5pt" style:font-size-asian="10.5pt" style:font-size-complex="10.5pt" style:language-asian="hr" style:country-asian="HR"/>
    </style:style>
    <style:style style:name="T26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00A0E3" fo:font-size="10.5pt" style:font-size-asian="10.5pt" style:font-size-complex="10.5pt" style:language-asian="hr" style:country-asian="HR"/>
    </style:style>
    <style:style style:name="T27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444444" fo:font-size="10.5pt" style:font-size-asian="10.5pt" style:font-size-complex="10.5pt" style:language-asian="hr" style:country-asian="HR"/>
    </style:style>
    <style:style style:name="T28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00A0E3" fo:font-size="10.5pt" style:font-size-asian="10.5pt" style:font-size-complex="10.5pt" style:language-asian="hr" style:country-asian="HR"/>
    </style:style>
    <style:style style:name="T29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444444" fo:font-size="10.5pt" style:font-size-asian="10.5pt" style:font-size-complex="10.5pt" style:language-asian="hr" style:country-asian="HR"/>
    </style:style>
    <style:style style:name="T30" style:parent-style-name="Zadanifontodlomka" style:family="text">
      <style:text-properties style:font-name="Arial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31" style:parent-style-name="Normal" style:family="paragraph">
      <style:paragraph-properties style:vertical-align="baseline" fo:margin-bottom="0in" fo:line-height="100%"/>
    </style:style>
    <style:style style:name="T32" style:parent-style-name="Zadanifontodlomka" style:family="text">
      <style:text-properties style:font-name="Arial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T33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444444" fo:font-size="10.5pt" style:font-size-asian="10.5pt" style:font-size-complex="10.5pt" style:language-asian="hr" style:country-asian="HR"/>
    </style:style>
    <style:style style:name="T34" style:parent-style-name="Zadanifontodlomka" style:family="text">
      <style:text-properties style:font-name="Arial" style:font-name-asian="Times New Roman" style:font-name-complex="Arial" fo:color="#444444" fo:font-size="10.5pt" style:font-size-asian="10.5pt" style:font-size-complex="10.5pt" style:language-asian="hr" style:country-asian="HR"/>
    </style:style>
  </office:automatic-styles>
  <office:body>
    <office:text text:use-soft-page-breaks="true">
      <text:p text:style-name="P1">Nositelj projekta je Hrvatska akademska i istraživačka mreža - CARNET. Mjerodavno tijelo koje je nadležno CARNET-u je Ministarstvo znanosti i obrazovanja kojemu je nadležna Vlada RH.</text:p>
      <text:p text:style-name="P2"><text:span text:style-name="T3">Puni naziv projekta jest “</text:span><text:span text:style-name="T4">e-Škole: Uspostava sustava razvoja digitalno zrelih škola (pilot projekt)”</text:span><text:span text:style-name="T5">. Skraćeni naziv projekta jest pilot projekt e-Škole.</text:span></text:p>
      <text:p text:style-name="P6">Pilot projekt e-Škole dio je šireg programa e-Škole, stoga ih je potrebno međusobno razlikovati. Program e-Škole provodi se kroz više projekata informatizacije školskog sustava, u razdoblju od 2015. do 2022. godine. Program se sastoji od pilot projekta čija je provedba započela 2015. godine i traje do 2018. te druge faze projekta čija se provedba planira u razdoblju od 2018. do 2022. godine, a koja će počivati na rezultatima pilot projekta.</text:p>
      <text:p text:style-name="P7">Puni naziv cjelokupnog programa glasi “e-Škole: Cjelovita informatizacija procesa poslovanja škola i nastavnih procesa u svrhu stvaranja digitalno zrelih škola za 21. stoljeće”.</text:p>
      <text:p text:style-name="P8">U digitalno zrelim školama adekvatna uporaba informacijsko-komunikacijske tehnologije (IKT) doprinosi:</text:p>
      <text:list text:style-name="LFO1" text:continue-numbering="true">
        <text:list-item>
          <text:p text:style-name="P9">učinkovitom i transparentnom upravljanju školom (direktni cilj)</text:p>
        </text:list-item>
        <text:list-item>
          <text:p text:style-name="P10">razvoju digitalno kompetentnih nastavnika spremnijih za primjenu inovacija u vlastitim pedagoškim praksama (direktni cilj)</text:p>
        </text:list-item>
        <text:list-item>
          <text:p text:style-name="P11">razvoju digitalno kompetentnih učenika spremnijih za nastavak školovanja i konkurentnijima na tržištu rada (indirektni cilj, doprinosi mu)</text:p>
        </text:list-item>
      </text:list>
      <text:p text:style-name="P12">Opći cilj programa e-Škole pridonosi jačanju kapaciteta osnovnoškolskog i srednjoškolskog obrazovnog sustava s ciljem osposobljavanja učenika za tržište rada, daljnje školovanje i cjeloživotno učenje.<text:line-break/>Svrha pilot projekta e-Škole je uspostaviti sustav razvoja digitalno zrelih škola kroz pilotiranje i evaluaciju primjene IKT-a u obrazovnim i poslovnim procesima u 10% škola u Republici Hrvatskoj.</text:p>
      <text:p text:style-name="P13">Specifični cilj pilot projekta e-Škole jest pilotirati organizacijske, tehnološke i obrazovne koncepte uvođenja IKT-a u obrazovne i poslovne procese u odabranim školama kroz dvije školske godine te na temelju iskustva pilotiranja razviti strategiju za implementaciju sustava digitalno zrelih škola u cijelom sustavu osnovnog i srednjeg obrazovanja u Republici Hrvatskoj, odnosno za primjenu u drugoj fazi projekta (2018.-2022.).</text:p>
      <text:p text:style-name="P14">Iskustva na sličnim europskim projektima informatizacije poslovnih i nastavnih procesa nameću neophodnost usklađene implementacije, kako infrastrukturnih, tako i uslužno-obrazovnih dijelova projekta, sa sviješću da je temelj obrazovanja nastavnik, a primarni fokus učenik. Stoga je neophodno da podrška i obrazovanje nastavnika i školskog osoblja prethodi ostalim aktivnostima u projektu, potom teče simultano, a na kraju i nadživi ostale aktivnosti unutar projekta. Bez osnaženih nastavnika i školskog osoblja, sposobnih i spremnih za nove tehnologije, usluge i pristupe poučavanju, infrastruktura će ostati neiskorištena, a usluge i sadržaji razvijeni unutar projekta – odbačeni.</text:p>
      <text:p text:style-name="P15">Obje faze projekta financiraju se većim dijelom (85%) iz strukturnih fondova Europske unije. Obzirom na posebnost cilja projekta e-Škole, njegova je provedba iz implementacijskih razloga razdvojena na dva strateška projekta, koji se financiraju i provode kroz dva različita operativna programa:</text:p>
      <text:list text:style-name="LFO2" text:continue-numbering="true">
        <text:list-item>
          <text:p text:style-name="P16"><text:span text:style-name="T17">Projekt A: financiran iz </text:span><text:a xlink:href="http://www.strukturnifondovi.hr/op-konkurentnost-i-kohezija-2014-2020-779" office:target-frame-name="_top" xlink:show="replace"><text:span text:style-name="T18">Operativnog programa Konkurentnost i kohezija</text:span></text:a><text:span text:style-name="T19"> (OP KK), Europski fond za regionalni razvoj (EFRR)</text:span></text:p>
        </text:list-item>
        <text:list-item>
          <text:p text:style-name="P20"><text:span text:style-name="T21">Projekt B: financiran iz </text:span><text:a xlink:href="http://www.strukturnifondovi.hr/op-ucinkoviti-ljudski-potencijali-2014-2020-780" office:target-frame-name="_top" xlink:show="replace"><text:span text:style-name="T22">Operativnog programa Učinkoviti ljudski potencijali</text:span></text:a><text:span text:style-name="T23"> (OP ULJP), Europski socijalni fond (ESF)</text:span></text:p>
        </text:list-item>
      </text:list>
      <text:soft-page-break/>
      <text:p text:style-name="P24"><text:span text:style-name="T25">Ukupna vrijednost pilot projekta e-Škole je 306.851.518 kn, od čega je EU financiranje 193.688.730 kn </text:span><text:a xlink:href="http://www.strukturnifondovi.hr/eu-fondovi" office:target-frame-name="_top" xlink:show="replace"><text:span text:style-name="T26">(Europski fond za regionalni razvoj – EFRR)</text:span></text:a><text:span text:style-name="T27"> i 67.135.060 kn </text:span><text:a xlink:href="http://www.strukturnifondovi.hr/eu-fondovi" office:target-frame-name="_top" xlink:show="replace"><text:span text:style-name="T28">(Europski socijalni fond – ESF)</text:span></text:a><text:span text:style-name="T29"> te nacionalno sufinanciranje 46.027.727 kn</text:span><text:span text:style-name="T30">.</text:span></text:p>
      <text:p text:style-name="P31"><text:span text:style-name="T32">Pilot projekt se provodio </text:span><text:span text:style-name="T33">od 1. ožujka 2015. do 31. kolovoza 2018. godine</text:span><text:span text:style-name="T34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Adresaomotnice" style:display-name="Adresa omotnice" style:family="paragraph" style:parent-style-name="Normal">
      <style:paragraph-properties fo:margin-bottom="0in" fo:line-height="100%" fo:margin-left="2in">
        <style:tab-stops/>
      </style:paragraph-properties>
      <style:text-properties style:font-name="Calibri Light" style:font-name-asian="Times New Roman" style:font-name-complex="Times New Roman" fo:font-weight="bold" style:font-weight-asian="bold" fo:font-style="italic" style:font-style-asian="italic" fo:text-transform="uppercase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mari Šarin</meta:initial-creator>
    <dc:creator>Anamari Šarin</dc:creator>
    <meta:creation-date>2020-10-23T07:01:00Z</meta:creation-date>
    <dc:date>2020-10-23T07:02:00Z</dc:date>
    <meta:template xlink:href="Normal" xlink:type="simple"/>
    <meta:editing-cycles>1</meta:editing-cycles>
    <meta:editing-duration>PT60S</meta:editing-duration>
    <meta:document-statistic meta:page-count="2" meta:paragraph-count="8" meta:word-count="604" meta:character-count="4043" meta:row-count="28" meta:non-whitespace-character-count="3447"/>
  </office:meta>
</office:document-meta>
</file>